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aragrafo_20_elenco" style:list-style-name="L1"/>
    <style:style style:name="P2" style:family="paragraph" style:parent-style-name="Normale">
      <style:text-properties fo:font-weight="bold" style:font-weight-asian="bold"/>
    </style:style>
    <style:style style:name="P3" style:family="paragraph" style:parent-style-name="Normale">
      <style:text-properties fo:font-size="13pt" fo:font-weight="bold" style:font-size-asian="13pt" style:font-weight-asian="bold" style:font-size-complex="13pt"/>
    </style:style>
    <style:style style:name="P4" style:family="paragraph" style:parent-style-name="Normale" style:master-page-name="MP0">
      <style:paragraph-properties style:page-number="auto" fo:break-before="page"/>
      <style:text-properties fo:font-size="13pt" fo:font-weight="bold" style:font-size-asian="13pt" style:font-weight-asian="bold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petenza emozionale</text:p>
      <text:p text:style-name="P3"/>
      <text:p text:style-name="P2"/>
      <text:p text:style-name="P2">Risponda usando la seguente scala</text:p>
      <text:list xml:id="list4763532526505588409" text:style-name="L1">
        <text:list-item>
          <text:p text:style-name="P1">Per niente /Quasi Mai</text:p>
        </text:list-item>
        <text:list-item>
          <text:p text:style-name="P1">Un po’/ Talvolta</text:p>
        </text:list-item>
        <text:list-item>
          <text:p text:style-name="P1">Abbastanza /Spesso</text:p>
        </text:list-item>
        <text:list-item>
          <text:p text:style-name="P1">Molto /Generalmente</text:p>
        </text:list-item>
        <text:list-item>
          <text:p text:style-name="P1">Moltissimo/Quasi sempre</text:p>
        </text:list-item>
      </text:list>
      <text:p text:style-name="Normale"/>
      <text:p text:style-name="Normale"/>
      <text:p text:style-name="Normale"/>
      <text:p text:style-name="Normale">Sono consapevole delle mie emozioni anche quando sono poco intense</text:p>
      <text:p text:style-name="Normale">1-2-3-4-5</text:p>
      <text:p text:style-name="Normale">Quando provo un’emozione so a che cosa attribuirla</text:p>
      <text:p text:style-name="Normale">1-2-3-4-5</text:p>
      <text:p text:style-name="Normale">So discriminare le diverse emozioni che provo</text:p>
      <text:p text:style-name="Normale">1-2-3-4-5</text:p>
      <text:p text:style-name="Normale">Quando provo un’emozione so come gestirla per tornare a stare meglio</text:p>
      <text:p text:style-name="Normale">1-2-3-4-5</text:p>
      <text:p text:style-name="Normale">Sono capace di comunicare le emozioni senza essere impulsivo</text:p>
      <text:p text:style-name="Normale">1-2-3-4-5</text:p>
      <text:p text:style-name="Normale">Mi accorgo quando gli altri intorno a me provano emozioni</text:p>
      <text:p text:style-name="Normale">1-2-3-4-5</text:p>
      <text:p text:style-name="Normale">Sono capace di rispondere adeguatamente alle emozioni degli altri</text:p>
      <text:p text:style-name="Normale">1-2-3-4-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dc:title/>
    <dc:description/>
    <dc:subject/>
    <meta:initial-creator>admin</meta:initial-creator>
    <dc:creator>mario becciu</dc:creator>
    <meta:creation-date>2021-04-20T09:12:00Z</meta:creation-date>
    <dc:date>2021-07-03T19:43:03</dc:date>
    <meta:editing-cycles>5</meta:editing-cycles>
    <meta:editing-duration>PT0S</meta:editing-duration>
    <meta:document-statistic meta:table-count="0" meta:image-count="0" meta:object-count="0" meta:page-count="1" meta:paragraph-count="21" meta:word-count="96" meta:character-count="635"/>
    <meta:template xlink:type="simple" xlink:actuate="onRequest" xlink:title="" xlink:href="../Competenza%20emozionale.odt/Normal"/>
  </office:meta>
</office:document-meta>
</file>